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Friday, April 21, 2006</text:h>
      <text:h text:style-name="Heading_20_3" text:outline-level="3">I am Regnef High School </text:h>
      <text:p text:style-name="Text_20_body"><text:tab/>I am Regnef High School. <text:s/>I realize it may be awkward for some to fathom a high school having its own blog. But since everyone seems to be doing it these days, why can't an inanimate brick and mortar structure get in on the action? Lord knows there are blogs out there written by those with less life than me. And trust me, I'm a living, breathing entity, though it may not appear so. If <text:a xlink:type="simple" xlink:href="http://web.archive.org/web/20060510183851/http://mchammer.blogspot.com/">McHammer</text:a> can do it, so can I - without the purple satin pajama pants.</text:p>
      <text:p text:style-name="Text_20_body"><text:tab/>A little about me:I am a large inner city public school located in a major metropolitan area. I am funded (if that's what you want to call it) by federal, state, and city tax dollars.83 % of my 1100 + students live at or below the national low income (poverty) rate: this means that they receive free or reduced price lunch and other services. It also means that any taxable salary made in their households is so low, that essentially they pay no taxes - nothing toward my maintenance. That's for the other working stiffs to take care of. Funny though, how the kids badmouth me and say I'm dirty, destroy or steal everything in me, set me on fire, and complain about the shape I'm in. I bet the taxpayers would LOVE to see all the books they paid for that are thrown out my windows each day.23% of my students dropped out last year.And I have a only a 60% graduation rate.Over 300 of my students are classified as special-ed and receive services.I haven't met, let alone exceeded, state standards for adequate yearly progress in years. How many? Let's just say a long time. The State says I'm on "Academic Watch", the Feds say I'm undergoing "Corrective Action". And the No Child Left Behind Act says that I've been identified for "School Improvement." But hey, we can all use improvement, right?All of my students at some time take the Prairie State Achievement Exam (PSAE). The score range for this test is 120 at the lowest and 200 at the highest. My students score 15 - 20 points lower than the state average for reading, math, and science. When these are computated in a way that sums up the whole performance, I score a 7.4, the city averages a 31.7, and the state averages 54.9. So you can see, I'm pretty much at the bottom of the barrel of a system that itself is "underperforming". On the ACT, a test that colleges and universities use to gauge student acheivement and potential, my kids' composite (english, math, reading, and science combined) scores average a 14.7. The rest of the city averages 2 points better, 16.9. And the state average is a 20.1 Yeah, I'm a wee bit behind.What's the cause of all this? Well, some would say it's a socio-economic byproduct of living in "the ghetto". The majority of the students live in single-parent households, with a high absentee father rate. He's usually in jail, dead, up and left, or just visits mom for an occasional piece of ass. Since dad has so many "baby mommas", he probably can't afford to pay child support for the kids that are enrolled here at Regnef, or his kids at other schools. Mom is probably unemployed or underemployed, and the family lives in low-income state assisted public housing, either "section 8" or "projects". Or, they squat with other family members, moving from house to house. It's hard to verify where they really live, because their phones are always disconnected (unpaid bills). Food stamps make up most of the "income". And mom most likely has at least one child by another father - but probably more than one child, and likely all different fathers. Most of the households have never been married, so the concept is really quite foreign. Most moms gave birth to my students when they were in high school themselves, or shortly thereafter. Birth control not a real popular option here at Regnef.The average teacher salary here at Regnef is $61,000, whereas the rest of the state teachers average $55,500. Of course, the cost of living is higher here than say, in Carbondale IL. And a lot of the teachers that swipe in and out of my timeclock each day have been in this public school system (if not the school) for many, many years. Too many, some of them. 12.2% of them are not considered "Highly Qualified" by the No Child Left Behind Act (NLCB), although 50% of them hold a Master's Degree. How can this be? Well, let's say your child takes a Government &amp; <text:soft-page-break/>Politics course here at Regnef. Since the state requires that all students pass a Consumer Education test, we offer that in the Government/Politics course. We can't call the course Government/Econ or Government/Consumer Ed, because then all the parents would receive a note stating that the teachers aren't "highly qualified" because they don't have an Econ degree . Now mind you, the consumer ed/econ portion of the c ourse, as required by the state, focuses on skills like balancing a checkbook, buying a car, discerning between wants and needs, creating a budget, paying rent, researching products before purchase, etc. - life skills. Nothing a teacher would learn by getting an Econ degree in college. Of course, this explanation isn't included with those letters to the parents. They just get a letter stating that their kid's teacher is basically an idiot and shouldn't even be teaching them. And boy, do the parents love that loophole come grade time. Cries of "how can my kid get an F in the class if that teacher ain't even suppos'ta'be teachin' it. S/he failed causa that teacher". I mean, nevermind that your kid missed 18 days of class (20% of it) in a semester, either cutting or just not coming to school at all. That 50 year old adult has NO right teaching your kid how to write a check!So, that's my brief summary of what I, Regnef High School, am - at least on paper. We'll get to my daily life soon enough.For now, I have to go close all my windows that are open because the heat is turned up so high. Hell, why save money on heating costs when you can just open all the windows, right?false </text:p>
      <text:h text:style-name="Heading_20_3" text:outline-level="3">High Crimes at Regnef High </text:h>
      <text:p text:style-name="Text_20_body">Or at least that's what I'll call them...since so many students on my grounds are high during the school day. Last week a teacher apprehended a student with a sizeable (not personal use quantity) sum of bagged marijuana as he was selling it in the halls (cutting class to cut some deals). Naturally, the administration reacted to what is know as "possession with intent to distribute" with the severe consequence of a 10 day suspension. No arrest. No expulsion. This is how drug dealers within my halls are dealt with.A few months ago, a parent was in conference with a counselor defending his son, who was stoned out of his mind, with this comment: "It's not his fault. He don't smoke. I smoke in the car when I drive him to school." Dad was not referring to cigarettes. Nice defense.The counselor's office is always an interesting place if you ever visit me. Just a few weeks ago, a parent physically assaulted a counselor. The counselor, in self-defense, more than held his own, slamming a right hook to said parent's head before the in-school police intervened.In the teacher's parking area today, students broke a teacher's car window - for the second time. Of course, they'd stolen his hubcaps months ago. Know why they hate this guy? Because he is one of the hardest working, most generous, and brightest teachers to walk my halls. The kids don't know what do do with that kind of behavior; teachers who actually do their job annoy kids with their extreme demands (come to class on time and prepared, do your work, be respectful - you know, real tough standards to meet). Teachers who work hard also tend to intimidate and alienate colleagues who may prefer to do the "union minimum" as a justly deserved reward for having "done their time". Naturally, one car wasn't enough, so they broke into another teacher's car just for good measure.The dress code here is great. Shirts featuring gun logos, weed leaves, and gang insignia. Baseball hats turned to one side or the other to appropriateley "represent" your faction. Now instead of security asking the kids to take off their hats, which the kids then put back on and keep on throughout the day, I suppose the school could implement a policy where they confiscate them for parent retrieval. That's within their legal rights. But hey, why do that? I mean, no parent should have to explain why their kid is walking into a school building:- reeking of weed with his Roca Wear coat- his pants hanging so low you can see his butt-cheeks- his hat cocked sideways to "represent"- a nice "scarface" shirt with a big gun- gymshoe laces appropriately matched to the desired gang affiliation- and my personal favorite: the most comical, hysterical, absurdly large "ice" in his ear - big, dumb, fake diamond earrings. And the kids will insist they're real! As if with diamond earrings valued at $10,000 they should be living in section 8 housing, receiving free lunch and owing debt to the school for unpaid book fees!And the young ladies are so modest too! Tiny shirts that show off their <text:soft-page-break/>names tattooed on the small of their backs. In case they forget who they are, they can always ask someone to read their ass-crack for them. Things could be worse. At least no one in my offices has been caught stealing 1/2 a million $ in a scam where the budget manager writes checks to him/herself. This just happened in my brother building, Simon. He was wondering why he couldn't get that maintenance he needed...now he knows.And on a positive note, today there was no pulling of my fire alarms by gang-bangers so they could clear the building, find their intended victims, and fight outside. This is a regular occurrence here at Regnef. Two weeks ago, I got a nice easy Friday...a 1/4 day! 1/2 of a 1/2 day - because so many police arrived on scene to the second gang-fire-alarm of the day and arrested so many people, that they found it easier to simply close the school. Sent everyone home midway through a 1/2 day. Nice, eh? The icing on the cake was one very dedicated teacher had his hand broken while breaking up a fight, right before he was taken to the hospital for a seizure.The school police sure have their hands full within my confines. In the last month, 3 teachers have had their laptops stolen from locked classrooms. Despite the teachers having the pleasure of reviewing the security camera tapes with the security "chief", witnessed the students pick the locks, steal the laptops, and walk past the (sitting) security guards and out the door, the administration seems to feel that they're in no way responsible and that these teachers deserve no reimbursement. Told the teachers "claim it on your homeowner's insurance". Very expensive items being stolen from locked classrooms. Now mind you, these teachers have to bring their personal laptops to work because the school has no computers for them to use. No printers (and if there are any, there's no ink toner) either. So they mostly use them to e-mail lesson plans to department chairs and show powerpoint presentations on the 1 LCD projector shared between the entire school . (they had 2 - one broke and fixing it isn't a priority).Let's not forget the teacher who had her wallet stolen while another teacher was in the room. She said "I'm going to the washroom for 5 minutes, can you watch my bag?" He said "sure thing." Later that day, security handed her her wallet, found outside, her cash missing. She never knew it was gone.So you see, the rewards of teaching at Regnef are astounding! Hilarious thing is, the main office will have the nerve to act shocked and disappointed when those teachers don't come back next year.Best part of the day was hearing the cries of "you fucking white bitch ass motherfucker, I'm a beat the motherfuckin' shit out chu" from one student to a teacher who removed her from the classroom because she kept answering her cell phone. How dare that teacher interrupt her phone call during class time! It could have been her boo with important parole information!Let's see...anything positive so I don't always look like I'm feeling sorry for myself?Nope! </text:p>
      <text:h text:style-name="Heading_20_3" text:outline-level="3">Crying Wolf </text:h>
      <text:p text:style-name="Text_20_body">Aptly titled, it's what we do best here at Regnef.In a literal sense, this could be verified via the 5 false fire alarms this week alone. 2 on Friday March 31, 2 on Thursday March 30, and 1 earlier in the week. Nothing like 30 minute breaks in the courtyard to negate the rare actual 5 day work week! (well, almost a full week - Friday was a 1/2 day). You see at Regnef, every Monday is a holiday/day off - whether Pulaski Day, Martin L. King Day, President's Day, Lincoln's birthday, Columbus Day...the list goes on and on. Ironically, I doubt that any of those we "honor" if given the option, would elect to close schools. These men were big on education. They would be the type to say "have school on Saturday to honor me". But nope - at Regnef we close the doors, and the students don't know a lick about MLK or Lincoln, DEFINITELY not a thing about Pulaski, and can't name all the presidents, let alone honor them. Naturally, this just MIGHT be the reason that students don't ever beleive they're actually in school. With so many 3 day weekends, 4 days of school doesn't seem like much to put forth effort toward. This is, of course, not counting the fact that Regnef has record low attendance on Fridays and Mondays due to "student imposed" holidays; that is, they just don't feel like coming to school.Let me get back on track: crying wolf; the 5 false fire alarms in 1 week. Note, there were several in the previous 2 weeks as well. I'd guesstimate about a dozen or so this year alone. Not sure how much that <text:soft-page-break/>costs the school in terms of fines, but one thing it definitely earns is the scorn of firefighters. Can you blame them?I mentioned the gathering in the courtyard during alarms. This is apparantly a new security procedure - since there have been several violent incidents this week in which they evacuated via standard routes and the usual street mob gathering ended up in an ambulance being called. As yes, I love the courtyard. I somehow doubt that evacuating 1,200 students from the building via only 3 exits to the courtyard would be the most timely way to save lives if there were a real fire, but it's the new standard. Highlights today included students smoking weed while leaning against the assistant principal's vehicle and local neighborhood gangbangers jumping the fence to get into the courtyard.Additionally, a new "trouble shooter" has been called upon to assist Regnef. The gentleman won't really say what his position is, and has no title. When asked, he said "I do whatever the principal needs". He usually walks the halls with a walkie-talkie, but you have to wonder if it's a front and he's really reporting back about the teachers. All good surveillance needs better counter surveillance. Then again, maybe he really is here to help. Time will tell. A formal introduction to the staff might be a more professional angle to take, instead of just showing up and walking the halls.More smoke and mirrors: Regnef has a new group of tough-talking security guards in suits that mostly intimidate and bluff the students with empty threats. Nothing like calling in the cavalry in the 26th week of school to make sure the place runs as it should.How about those security cameras? They rock. The amount of fellatio performed and drugs sold in the stairwells continues to grow, since there are no cameras there and security sure won't walk the stairs. Walking/rotating patrols are not a standard security procedure here at Regnef. Instead, our guards like to sit on desks or chairs and chat on their cell phones. Their behavioral patterns are predictable and known by students; when they take lunch, when they sleep, and which guards will let you do whatever you want. Additionally, because they do not rotate, guards become friendly with students. The students give false respect in return for the favor of walking the halls, selling snacks and cd's, and treating teachers in whatever fashion they deem appropriate. (usually the same way an interrogator may treat a hostage at Gitmo or Abu-Ghraib). The guards are neighborhood locals who may be friends of the students' families, church members, or dating a relative. The loyalty is to the hood, not the school. The administration at Regnef need to understand and change this.Then again, "you get what you pay for". That was the explanation offered up by Regnef's principal in response to some teacher's laptop being stolen from a locked classroom. This guy's was the 6th of the year -all from locked classrooms. That students were recorded on camera either picking a lock or using a key for entry (believe me, they're not skilled enough to pick a lock because that skill acquisition actually requires discipline, patience, and practice). This means they have keys. Wonder who they get those from? Could it be the teachers who regularly have the students selling candy bought at wholesale for "fundraisers"? True, a rare few fundraisers are legitimate efforts at raising money for teams that are denied the basic finances to buy needed equipment. The shame is that teachers have no real knowledge as how to fundraise or win grants properly. Most times, however, there is simply an arrangement that the student will share 1/2 the profit with the supplier (teache r with a Costco card). There are teachers in schools with an army of student "salespeople" working for them who make literally thousands of dollars yearly on these ventures. How embarassing.Back to theft at Regnef: kids with keys, security and administration with no accountability. Apparantly it was a teacher's fault last week when a borrowed LCD projector was stolen from a locked classroom. This teacher was informed of his tremendous faults, while volunteering at the school on a Sat. morning, by the principal. (This poor sap is one of those who had a laptop stolen and was told that the solution was to claim it on homeowner's insurance because the school wasn't responsible). Granted, it was passed from colleage to colleague (the library where it was checked out and to be returned to is notoriously closed or unattended) and that ain't right. But later, the LCD was mysteriously "returned". Turns out that one of the coaches, who in some abstract way feigns security guard status, errand runner for the "discipline office" (or just hangs out in there) had "borrowed" the projector from a locked classroom to watch game film with it. The reamed-out teacher is still waiting for that admission or a quasi-apology of sorts from the principal, but it won't <text:soft-page-break/>come. And what exactly does that coach do at Regnef anyway? (besides re-locate expensive equipment without telling anyone.) No one really knows. In fact, does anyone know if any of the disciplinarians or security "experts" indeed HAVE any expertise or training? The head of discipline was a band teacher for over 20 years, until this year when appointed to head of the discipline office. That expertise must have been gained overnight or in some super-seminar. Perhaps this very well-paid official can teach Regnef's criminals how to play the trumpet, because consequences sure aren't being taught.On the security note: When the A.P. was asked today "why can't cell phones, hats, hoodies, and music players be confiscated on the way in the door when bags are scanned and students go through the metal detectors, for later retreival by parents?", the answer was: "we're doing what we can to get to June 16, those are things that maybe we'll consider for next year." Nevermind that this is a policy that can be implemented in a matter of days. Nevermind that it would likely greatly reduce these problems:- students texting or calling one another to schedule fights, fellatio, drug deals, or notifying one another as to the location of security personnel so they can be avoided.- students calling outsiders during false alarms who deliver weapons to the school - like the gun earlier this week.- students ignoring staff because they are listening to their music players- the sale of illegally copied cd's by students (and staff)- students calling their friends and baby-daddies during class.These are things staff must deal with in the halls of Regnef everyday. But instead, the administrative priority is to station staff in front of fire alarm boxes so they can't be pulled. Don't mind the fights occuring in the now-unattended classrooms, the textbooks, chalk, erasers, and people being thrown out of windows, the vandalism, or the theft of teacher items. A band-aid is better than a cure; that's the attidude at Regnef.I wonder if secretly there is no confidence that security can handle a task as simple as contraband confiscation? Or a fear that security may in fact steal the items? Or are they so worried that this may generate media attention from inconvenienced parents who have to retreive their little darling's electronics and gang-banging hoodie and hat of choice, or may attempt to hold the school liable via bogus lawsuit threats for lost or stolen items? The fact is, Regnef has no idea as to its legal procedural rights. Confiscation of contraband is one of them.And why institute a standard blue/white dress code? I mean, it's so much more fun to decipher which gang is being represented by appropriately chosen colors, teams, symbols, etc. Amazing - 83% of the school gets government paid free or reduced (about 40 cents) breakfast/lunch, but 83% of the students at Regnef can also somehow afford $100 NBA jerseys, several pairs of gym shoes, and some really hideous fake-fur pimp-coats that look to be constructed of road kill. And there's nothing more appealing than the young ladies who wear their full pregnant bellies with pride, tiny half t-shirts proudly displaying that sexy newly attained protrusive belly button and mammaries, and the new "ink of the week". Lots of student names being tattooed on backs, necks, arms, and wrists. In case they forget who they are. And "Fuck the Ville!" "Dirty 130's run this bitch!" "GDN!" (Gangster Disciples Nation, for those less in-tuned to the local gang acronyms) At least, that's what the airbrus hed t-shirts that are allowed in Regnef say! That is, the ones that don't have pictures of handguns or serve as cotton tombstones letting us all know that "Lil' Wayne, gone but never forgotten, RIP 1993- 2000". Dress code? Bah! Regnef loves it this way!The saga continues: 2 teachers cars with tires flattened this week. 3 weeks ago, a young guy had his car window bricked (for the second time) and his door smashed. Course, his hubcaps were stolen months ago. Am I repeating myself?And the violence! Who doesn't love a good stand-off between a teacher and a 19 year old 260 lb. special ed student (who Regnef supposedly "can't" kick out because of the SPED designation)? There's nothing like a man-child balling his fists and screaming "I'ma beat your motherfucking white bitch ass, motherfucker, I'll kill you, I will shot your fucking ass you fucking white bitch" when a teacher asks him to evacuate the building during a fire alarm. Naturally, if that teacher were to defend himself verbally or physically, the kid's mom will be at the school, the teacher will be investigated, and that's that. There is the mistakenly held notion that "self-defense" means one must wait until the other "throws the first punch" in order to take action. This is incorrect. An individual has the legal right to defend him/herself in a hostile situation when an aggressor places the subject in a position in which immediate safety is compromised. <text:soft-page-break/>To all the Johnny Cochran wanna-be p arents and students out there: think again. You'll be a laughed out of court. And to the administrators that think a teacher can "never" put hands on a student, you too should reconsider that the lawsuit faced because you have verbalized instructions that result in teacher injury ("reactive" self defense instead of "proactive" self-defense) will be much greater than the pathetic attempt at prosecution of a properly responding staff member. The State doesn't even want to pursue a case in which, on camera, a student moves agressively toward a teacher and creates a hostile confrontation. If you tell a teacher to not act until acted upon, that teacher may be stabbed or seriously hurt before they feel they have a right to defend themselves. Now THAT's lawsuit potential! It's techinically called "failing to provide a safe working environment", and it will be taken seriously by the courts - especially given Regnef's reputation.And what better to couple with violence than a serious drug problem? The student caught last month possessing enough marijuana to distribute to the whole junior class (about 10 oz) was suspended for 10 days. Not arrested. Not prosecuted. Why not? Because the school police officers were at the police station processing a previous in-school arrest (I'm convinced they are among the hardest workers at Regnef - likely because school politic consequences mean nothing to them; they are the police, and they do their job) and the security staff failed to search the dealer properly.Finally, after an unannouced 3-week vacation, the Tech Coordinator at Regnef has been reprimanded by being removed from this position and appointed instead to a different, higher paying position - one that has no cumbersome responsibilities like computer or network maintenance. So Regnef has no tech person now. When a pc or printer breaks - too bad! When grades have to be entered and the program must be activated by the tech coordinator - sorry!: Cancun calls!We shall see how many fire alarms are pulled next week...VIVA REGNEF! The true House of Illusions! </text:p>
      <text:p text:style-name="Text_20_body"/>
      <text:h text:style-name="Heading_20_3" text:outline-level="3">More of the same at Regnef </text:h>
      <text:p text:style-name="P1">Ah, it's been a while.What can I say? Last week 2 fire alarms. The week before, 2 more. 1 today. From now on, I shall keep a log and see if there is a pattern. Regnef continues to function in fine fashion. It is virtually impossible to teach with the constant fighting and violence. Our technology coordinator has been gone for 3 weeks on an unannounced "vacation". In most classrooms, there are not functioning computers. Even in the classrooms with newer pcs, there are no firewalls or safeguards to prevent students from installing their own programs, which they do regularly. They spend most classes dowloading porn and music videos.We now have 2 "literacy leaders". Too bad the Board of Education has reduced funding and cut one position, which means now they are both vying for a new job - their days are spent in efforts to create the illusion of worth. Mostly, they offer "solutions" to teachers that aren't in fact solutions. This, and decorate their office door with pro-black propoganda. Apparantly the solution is simply to ensure that the students read only books by/about black Americans. They need not know anything else in the world.The vandalism of my hallways and classrooms continues. Locked doorways have been kicked in. Cabinets pried open.On a positive note, one stolen laptop was recovered.Atother testament to Regnef's outstanding record: of 247 junior students required to take the ACT to graduate, only 52% of them showed up for the practice exam. Regnef needs 97% to demonstrate "adequate yearly progress", a step toward getting off probation. As you can see, the liklihood of this is nill. It is especially disconcerting that although welfare education bribes like free Sat. test prep study sessions WITH breakfast amounts to an average of 8 students. Of 247.And so, the worst opponents of Regnef's students continue to be themselves.</text:p>
      <text:p text:style-name="Text_20_body"/>
      <text:h text:style-name="Heading_20_3" text:outline-level="3"><text:soft-page-break/>Just not getting it... </text:h>
      <text:p text:style-name="Text_20_body">Oh boy, my halls are filled with fury! Finally, the peeps of Regnef are mad about something! Good for them!First of all, to all those leaving me messages of support: thank you. Now I know there are some people who care about what goes on inside of me!Secondly, to all those leaving messages of hatred, threats, or ignorance: you have the potential to affect positive change at Regnef, or to continue being the problem. It may be a misinterpretation of my stories on your part, but your quick conclusion-jumping reflects both someone passionate enough to do something good with me, or to be a part of the bigger problem.ONE person's comments (and thank you whomever this was) really struck me, so I'll just quote parts of him or her:"many people overlooked the fact that perhaps this person INTENTIONALLY made a ONE-SIDED view to GET PEOPLE TO SPEAK ON THE POSITIVE AND THE NEGATIVE, calling BOTH to light. If she/he/it didn't say who they were, maybe it's because it DOESN'T MATTER - THE DIALOGUE DOES. MAYBE it was to get people to point out the GOOD too - so that the school remembers what it can be proud of as well as what it can address! HAS NO ONE CONSIDERED THIS?""Perhaps your blind anger and rage -especially if there are descriptions that hit home to some - are TRULY blind because MAYBE the writer is just PUTTING OUT THE COMMENTS THAT EVERYONE IN THE BUILDING TALKS ABOUT BEHIND EACH OTHER'S BACKS, BUT NO ONE SAYS OUT LOUD.""All of you angry students say these very same things, and are upset at these very same problems, EVERY DAY. YOU say it in the halls! OF COURSE not everyone is one of the bad seeds described within this site, but let's not pretend there aren't serious problems! All you good kids, like Aneisha, SUFFER because of them. ALL of the staff suffers too. But NO ONE created a community forum in which the anger, the frustration, and the real problems were called to light. These always seem to go on in hallway converstations between students, and office conversations between staff.""MAYBE the author has a better sense of this community than you all give her/him credit for, and bit the bullet knowing she/he would be misinterpreted as a racist, as ignorant, or as back-stabbing. That was VERY brave, considering the cruel actions taken against teachers that are described here. Do you really think this person would be there if that were the case? I'm sure she/he is FAR FROM perfect, but despite the opinions of lazy students and ignoramuses, NO ONE HAS TO TEACH AT REGNEF - THEY CHOOSE TO. HOW DARE simple minded people threaten someone who deserves the benefit of the doubt. I'm sure she/he knew this would happen anyway, so your wish for another hard-worker who demanded responsibility, accountabilty, and support will be pushed OUT of regnef by your threats, your actions, your retaliations at something that isn't even MEANT to INSULT you. How do you think it got this way? PEOPLE LIKE THIS ARE BEATEN DOWN, WRONGLY."I will take this a step further and first address the most ignorant comments:- If you think someone is racist, perhaps you should look at the bigger scope of his/her life. Bigger things go on outside of Regnef. One commentor mentioned that the person you "blame" for MY writings does MANY things outside of Regnef for the betterment of ALL people, BLACK or WHITE. "How dare you play the race card!" was a final welcome comment. The problems at Regnef are NOT black/white issues. Neither is poverty, drug abuse, gangs, or violence. HOW DARE you simplify this with your ignorant defensive stance that this is about RACE. I CAN ONLY WRITE ABOUT WHAT GOES ON INSIDE MY WALLS. IF YOU WANT A STORY ABOUT PROBLEMS IN "WHITE" SCHOOLS - AND THERE ARE PLENTY OF PROBLEMS IN "RICH, WHITE SUBURBAN SCHOOLS" - THEN GET A WHITE BUILDING TO WRITE SOMETHING! IF THEY HAVE THE PROBLEMS REGNEF DOES, THEY CAN SURELY BENEFIT FROM TALKING ABOUT IT TOO. The people at Regnef shouldn't be interested in fixing problems with meth, heroin, or "white" problems. This wasn't for them! "Thank god for British Lit!" said one person, sarcastically. Well "thank god for Afro-American History and for World Studies and for teachers that incorporate the heroic stories of strong African-Americans too!" is what I say. How dare you make this a race issue, knowing damn well the choices some people make - some of which you benefit from, some of which happen hundreds of miles from Regnef!!- This <text:soft-page-break/>blog is written by a building. Do you think this format is to "hide"? IT'S DONE BECAUSE THE WALLS THEMSELVES ARE THE ONLY ONES WHO CAN PORTRAY WHAT IS SAID IN SECRECY EVERY DAY BY THE REGNEF COMMUNITY. Are the gripes and complaints here things that aren't said EVERY DAY? NO WAY!! The myths, rumors, stories, truths, exaggerations, and stereotypes contained within this building's writings are just a written version of what is said here every day - but you pretend it doesn't. People who smile at the same time they stab their classmates or colleagues in thier backs. OF COURSE Regnef knows all of its students and staff are NOT what's portrayed here! But they aren't the problem that needs to be owned up to! We all KNOW there are MANY kids, parents, teachers and staff that are doing WONDERFUL things! The hope was that they could figure out - THIS AIN'T ABOUT THEM! If you're on the defensive, you're either guilty OR you just don't get WHY this was written the way it was! My portrayals about groups or people here: these are things YOU say!- This could be a very big step in those at Regnef having an anonymous avenue to contribute what THEY believe can fix it! Many people DON'T speak their minds or ask questions because they are AFRAID. This goes for students and adults - all ages, all colors, all backgrounds. THIS COULD BE THE ONE THING THAT MOVES REGNEF IN A POSITIVE DIRECTION. SO SAY SOMETHING POSITIVE!! Speak about the good things going on here - there are lots of them! Propose solutions about the things that need work. But don't you dare fill my halls and now my journals with accusations, threats, hatred, and ignorance. There's enough of that in the world, and at Regnef, already. All you would do is validate the stories already noted in this fictional journal. The simple-mindedness of those who responded without full consideration of the methods and angles I employ in my sarcastic, tongue in cheek, and yet often true stories of life in my halls is not surprising. Perhaps you're so entrenched in your own bitterness that even your educated selves just don't get it anymore. Maybe you're so tired of all the negative speak that this was the last straw. Maybe you're tired of defending yourself, and working around Regnef's b.s. You're not alone. But maybe now you'll dig deeper. Maybe you'll take all that anger you've directed toward me and instead direct it toward those who put you in this position. I didn't do it with this writing.And don't think for a second that only one person can be responsible for this writing. Attaching a name to it does nothing. You be the leaders. Don't look for a scapegoat to perpetuate your denial. Names don't matter - that's why they were not used.Do you not realize that many people go home and CRY to their loved ones about what they experience here? Do you think these are the ramblings ONE PERSON? Do you have any idea the psychological and emotional trauma that is inflicted on those who suffer because of the daily injustices and wrongdoings here? To fear for your own well-being? To know that you will likely be unemployed, hated, spit on, punched, and have property destroyed? All because people just don't get it? Because they don't know HOW MUCH you really DO care? This is not a one person blog. This is a building speaking for the suffering it sees everyday. And as for those who are being blamed for my writing: I feel for you. When Jesus said "markets in the temple are wrong" he suffered. When Dr. King had a Dream, he suffered. When Ghandi said "no more", he suffered. Martin Luther had 95 ideas about things that needed to be changed in a system - he suffered too. I have suffered enough. I have seen things in my lifetime that most people can't even fathom. If you think you can put more suffering on this author, go right ahead. Standing alone is what I'm used to, by choice. I'm the only building on this whole block. I would rather stand that way than stand in the company of those filled with hatred, racism, excuses, and ignorance. You'd just be another crucifier of those who dedicate their lives toward trying to change things for the better by calling life like it is. Every comment on this site - good or bad- is left up for your benefit - even if someone else suffers by those who jump on the hate and ignorance bandwag on."I guess we'll see what regnef is REALLY all about by YOUR actions, staff and students!" said one person. I think that sums it up. The future of Regnef is up to you. Now stop making excuses, start writing, and start acting rightly - at least you know others are willing to suffer with you to affect something posit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6T18:59:50.70</meta:creation-date>
    <dc:date>2010-04-16T23:05:01.78</dc:date>
    <meta:editing-duration>PT00H33M30S</meta:editing-duration>
    <meta:editing-cycles>2</meta:editing-cycles>
    <meta:generator>OpenOffice.org/3.1$Win32 OpenOffice.org_project/310m19$Build-9420</meta:generator>
    <meta:document-statistic meta:table-count="0" meta:image-count="0" meta:object-count="0" meta:page-count="8" meta:paragraph-count="12" meta:word-count="6342" meta:character-count="36679"/>
  </office:meta>
</office:document-meta>
</file>